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4d38a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4d38a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49c9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4d38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4d38a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d38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officeooo:rsid="00be3738" style:font-weight-asian="bold" style:font-weight-complex="bold"/>
    </style:style>
    <style:style style:name="T32" style:family="text">
      <style:text-properties officeooo:rsid="00d5872b"/>
    </style:style>
    <style:style style:name="T33" style:family="text">
      <style:text-properties officeooo:rsid="00d9c61e"/>
    </style:style>
    <style:style style:name="T34" style:family="text">
      <style:text-properties officeooo:rsid="00e4d38a"/>
    </style:style>
    <style:style style:name="T35" style:family="text">
      <style:text-properties officeooo:rsid="00e541a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091</text:span><text:span text:style-name="T17"> </text:span><text:span text:style-name="T22">CD – </text:span><text:span text:style-name="T24">SOMOS VIDA UNIÓN FEDERAL</text:span><text:span text:style-name="T23"> </text:span><text:span text:style-name="T18">d</text:span><text:span text:style-name="T19">e l</text:span><text:span text:style-name="T21">a</text:span><text:span text:style-name="T18"> diputad</text:span><text:span text:style-name="T21">a</text:span><text:span text:style-name="T18"> </text:span><text:bookmark text:name="caratula51036"/><text:span text:style-name="T21">Granata</text:span><text:span text:style-name="T20"> </text:span><text:span text:style-name="T21">p</text:span><text:span text:style-name="T20">or el cual se solicita disponga apostar efectivos policiales que sirvan de custodia y protección permanente a la familia afectada por amenazas narcos que reside en el barrio </text:span><text:span text:style-name="T21">L</text:span><text:span text:style-name="T20">os </text:span><text:span text:style-name="T21">H</text:span><text:span text:style-name="T20">umitos de la ciudad de </text:span><text:span text:style-name="T21">R</text:span><text:span text:style-name="T20">osario</text:span><text:span text:style-name="T30">;</text:span><text:span text:style-name="T29">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n</text:span><text:span text:style-name="T27"> modificación</text:span><text:span text:style-name="T26">:</text:span></text:p>
      <text:p text:style-name="P10"/>
      <text:p text:style-name="P10"/>
      <text:p text:style-name="P10"><text:tab/><text:tab/><text:tab/><text:span text:style-name="T31">PROYECTO DE COMUNICACIÓN</text:span></text:p>
      <text:p text:style-name="P11"/>
      <text:p text:style-name="P11">La Cámara de Diputados de la Provincia vería con agrado que el Poder Ejecutivo que, a través del <text:span text:style-name="T35">organismo</text:span> <text:span text:style-name="T34">que corresponda,</text:span> <text:span text:style-name="T34">disponga</text:span> apostar efectivos policiales que sirvan de custodia y protección permanente de la familia afectada por amenazas narcos que reside en Calle Grela al 8100, <text:span text:style-name="T34">barrio</text:span> Los Humitos, de la ciudad de Rosario, Santa Fe.</text:p>
      <text:p text:style-name="P13"/>
      <text:p text:style-name="P13"/>
      <text:p text:style-name="P12">Sala de la Comisión <text:span text:style-name="T32">mixta</text:span>, miércoles <text:span text:style-name="T33">1</text:span><text:span text:style-name="T32">2</text:span> de <text:span text:style-name="T33">abril</text:span> de 2023.</text:p>
      <text:p text:style-name="P12"/>
      <text:p text:style-name="P12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21M50S</meta:editing-duration>
    <meta:editing-cycles>64</meta:editing-cycles>
    <meta:generator>LibreOffice/7.4.5.1$Linux_X86_64 LibreOffice_project/40$Build-1</meta:generator>
    <dc:date>2023-04-12T16:03:43.599300035</dc:date>
    <meta:document-statistic meta:table-count="0" meta:image-count="1" meta:object-count="0" meta:page-count="1" meta:paragraph-count="12" meta:word-count="237" meta:character-count="1507" meta:non-whitespace-character-count="1272"/>
    <meta:template xlink:type="simple" xlink:actuate="onRequest" xlink:title="Hoja oficial" xlink:href="../../../.cache/.fr-L34hwu/Hoja%20oficial.ott" meta:date="2022-04-21T12:34:44.484000000"/>
  </office:meta>
</office:document-meta>
</file>